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10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6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聯絡電話</text:p>
          </table:table-cell>
          <table:table-cell office:value-type="string" table:style-name="ce4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style-name="ce5"/>
          <table:table-cell office:value-type="string" table:style-name="ce6">
            <text:p>請於<text:span text:style-name="T4">114/6/3(二)</text:span>前，免備文以電子郵件傳送報名表至承辦人信箱(b82847@gov.taipei)。</text:p>
          </table:table-cell>
          <table:table-cell office:value-type="string" table:style-name="ce7">
            <text:p>6/10(二)安頓身心:校園危機個案處遇及教師自我照顧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2" table:style-name="ce1"/>
          <table:table-cell office:value-type="string" table:style-name="ce7">
            <text:p>6/25(三)新住民家庭子女的心理健康需求與諮商介入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7/1(二) 輔導現場輕鬆點，談戲劇活動的療癒力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9/10(三)杜絕數位性暴力，建立孩子身體界線及自我保護的能力</text:p>
          </table:table-cell>
          <table:table-cell table:number-columns-repeated="16373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"/>
          <table:table-cell office:value-type="string" table:style-name="ce7">
            <text:p>9/17(三)認識兒童青少年的憂鬱及相處之道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2" table:style-name="ce1"/>
          <table:table-cell office:value-type="string" table:style-name="ce7">
            <text:p>9/30(二)醫療接軌指南:精神醫療早期介入與學校合作實務(含轉介經驗分享、個案研討)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2" table:style-name="ce1"/>
          <table:table-cell office:value-type="string" table:style-name="ce7">
            <text:p>10/22(三)過曝世代-提升心理韌性的實務工作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2" table:style-name="ce1"/>
          <table:table-cell office:value-type="string" table:style-name="ce7">
            <text:p>8/12(二)DBT應用於兒童情緒障礙及反覆自傷 (國小學層優先，限45人)</text:p>
          </table:table-cell>
          <table:table-cell table:number-columns-repeated="16373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2" table:style-name="ce1"/>
          <table:table-cell office:value-type="string" table:style-name="ce7">
            <text:p>8/14(四)DBT應用於青少年情緒障礙及反覆自傷(國高中學層優先，限45人)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S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EDU</meta:initial-creator>
    <dc:creator>user</dc:creator>
    <meta:creation-date>2008-06-04T01:07:51Z</meta:creation-date>
    <dc:date>2025-05-19T01:56:18Z</dc:date>
    <meta:print-date>2022-02-22T03:24:51Z</meta:print-date>
  </office:meta>
</office:document-meta>
</file>